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4cm" table:align="left" style:writing-mode="lr-tb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8.5cm"/>
    </style:style>
    <style:style style:name="Tableau1.C" style:family="table-column">
      <style:table-column-properties style:column-width="2.83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="0.097cm" fo:border="0.002cm solid #000000" style:writing-mode="lr-tb"/>
    </style:style>
    <style:style style:name="P1" style:family="paragraph" style:parent-style-name="Table_20_Contents">
      <style:paragraph-properties style:snap-to-layout-grid="false"/>
      <style:text-properties style:use-window-font-color="true" fo:font-size="12pt" fo:language="en" fo:country="GB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" style:family="paragraph" style:parent-style-name="Standard">
      <style:text-properties style:use-window-font-color="true" fo:font-size="12pt" fo:language="en" fo:country="GB" fo:font-weight="bold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en" fo:country="GB" fo:font-style="normal" fo:font-weight="bold" style:letter-kerning="true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text-properties style:use-window-font-color="true" fo:font-size="10pt" fo:language="en" fo:country="GB" fo:font-weight="bold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5" style:family="paragraph" style:parent-style-name="Standard">
      <style:text-properties style:use-window-font-color="true" fo:font-size="10pt" fo:language="en" fo:country="GB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0pt" fo:language="en" fo:country="GB" fo:font-style="italic" fo:font-weight="bold" style:letter-kerning="true" style:font-name-asian="Lucida Sans Unicode1" style:font-size-asian="10pt" style:language-asian="zxx" style:country-asian="none" style:font-style-asian="italic" style:font-weight-asian="bold" style:font-name-complex="Tahoma2" style:font-size-complex="10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en" fo:country="GB" fo:font-style="italic" fo:font-weight="normal" style:letter-kerning="true" style:font-name-asian="Lucida Sans Unicode1" style:font-size-asian="14pt" style:language-asian="zxx" style:country-asian="none" style:font-style-asian="italic" style:font-weight-asian="normal" style:font-name-complex="Tahoma2" style:font-size-complex="14pt" style:language-complex="zxx" style:country-complex="none" style:font-style-complex="italic" style:font-weight-complex="normal"/>
    </style:style>
    <style:style style:name="P8" style:family="paragraph" style:parent-style-name="Standard">
      <style:text-properties style:use-window-font-color="true" fo:font-size="14pt" fo:language="en" fo:country="GB" fo:font-weight="normal" style:letter-kerning="true" style:font-name-asian="Lucida Sans Unicode1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P9" style:family="paragraph" style:parent-style-name="Standard">
      <style:text-properties style:use-window-font-color="true" fo:font-size="9pt" fo:language="en" fo:country="GB" fo:font-weight="normal" style:letter-kerning="true" style:font-name-asian="Lucida Sans Unicode1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10" style:family="paragraph" style:parent-style-name="Standard">
      <style:text-properties style:use-window-font-color="true" fo:font-size="10.5pt" fo:language="en" fo:country="GB" style:letter-kerning="true" style:font-name-asian="Lucida Sans Unicode1" style:font-size-asian="10.5pt" style:language-asian="zxx" style:country-asian="none" style:font-name-complex="Tahoma2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fo:break-before="page"/>
      <style:text-properties style:use-window-font-color="true" fo:font-size="12pt" fo:language="en" fo:country="GB" fo:font-style="normal" fo:font-weight="bold" style:letter-kerning="true" style:font-name-asian="Lucida Sans Unicode1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.019cm" fo:margin-right="0cm" fo:text-indent="0cm" style:auto-text-indent="false">
        <style:tab-stops>
          <style:tab-stop style:position="1.289cm"/>
        </style:tab-stops>
      </style:paragraph-properties>
      <style:text-properties style:use-window-font-color="true" fo:font-size="12pt" fo:language="en" fo:country="GB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en" fo:country="GB" fo:font-weight="bold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style:use-window-font-color="true" fo:font-size="10.5pt" fo:language="en" fo:country="GB" style:letter-kerning="true" style:font-name-asian="Lucida Sans Unicode1" style:font-size-asian="10.5pt" style:language-asian="zxx" style:country-asian="none" style:font-name-complex="Tahoma2" style:font-size-complex="10.5pt" style:language-complex="zxx" style:country-complex="none"/>
    </style:style>
    <style:style style:name="P16" style:family="paragraph" style:parent-style-name="Standard" style:list-style-name="L1">
      <style:text-properties style:use-window-font-color="true" fo:font-size="10pt" fo:language="en" fo:country="GB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0pt" fo:language="en" fo:country="GB" fo:font-style="italic" fo:font-weight="bold" style:letter-kerning="true" style:font-name-asian="Lucida Sans Unicode1" style:font-size-asian="10pt" style:language-asian="zxx" style:country-asian="none" style:font-style-asian="italic" style:font-weight-asian="bold" style:font-name-complex="Tahoma2" style:font-size-complex="10pt" style:language-complex="zxx" style:country-complex="none" style:font-style-complex="italic" style:font-weight-complex="bold"/>
    </style:style>
    <style:style style:name="P18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GB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9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GB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0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1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en" fo:country="GB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2" style:family="paragraph" style:parent-style-name="Standard" style:list-style-name="WW8Num2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n" fo:country="GB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en" fo:country="GB" style:text-underline-style="none" fo:font-weight="bold" style:letter-kerning="true" style:font-name-asian="Lucida Sans Unicode1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5" style:family="text">
      <style:text-properties style:use-window-font-color="true" fo:font-size="10.5pt" fo:language="en" fo:country="GB" style:text-underline-style="none" fo:font-weight="bold" style:letter-kerning="true" style:font-name-asian="Lucida Sans Unicode1" style:font-size-asian="10.5pt" style:language-asian="zxx" style:country-asian="none" style:font-weight-asian="bold" style:font-name-complex="Tahoma2" style:font-size-complex="10.5pt" style:language-complex="zxx" style:country-complex="none" style:font-weight-complex="bold"/>
    </style:style>
    <style:style style:name="T6" style:family="text">
      <style:text-properties style:use-window-font-color="true" fo:font-size="10.5pt" fo:language="en" fo:country="GB" style:text-underline-style="none" style:letter-kerning="true" style:font-name-asian="Lucida Sans Unicode1" style:font-size-asian="10.5pt" style:language-asian="zxx" style:country-asian="none" style:font-name-complex="Tahoma2" style:font-size-complex="10.5pt" style:language-complex="zxx" style:country-complex="none"/>
    </style:style>
    <style:style style:name="T7" style:family="text">
      <style:text-properties style:use-window-font-color="true" fo:font-size="10.5pt" fo:language="en" fo:country="GB" style:letter-kerning="true" style:font-name-asian="Lucida Sans Unicode1" style:font-size-asian="10.5pt" style:language-asian="zxx" style:country-asian="none" style:font-name-complex="Tahoma2" style:font-size-complex="10.5pt" style:language-complex="zxx" style:country-complex="none"/>
    </style:style>
    <style:style style:name="T8" style:family="text">
      <style:text-properties style:use-window-font-color="true" fo:font-size="10.5pt" fo:language="en" fo:country="GB" fo:font-weight="bold" style:letter-kerning="true" style:font-name-asian="Lucida Sans Unicode1" style:font-size-asian="10.5pt" style:language-asian="zxx" style:country-asian="none" style:font-weight-asian="bold" style:font-name-complex="Tahoma2" style:font-size-complex="10.5pt" style:language-complex="zxx" style:country-complex="none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language="en" fo:country="GB" style:language-asian="zxx" style:country-asian="none" style:language-complex="zxx" style:country-complex="none"/>
    </style:style>
    <style:style style:name="Sect1" style:family="section">
      <style:section-properties style:writing-mode="lr-tb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eacher's answers</text:p>
      <text:p text:style-name="Standard"/>
      <text:p text:style-name="Standard"><text:span text:style-name="T1">1 Before Listening: </text:span>Match the artists with the corresponding <text:s/>style of music, than match the artist with a date and tell more to the class about the artists or styles you like or don't like.</text:p>
      <text:p text:style-name="Standard"/>
      <text:p text:style-name="Standard">Disco: Boney M (80S)</text:p>
      <text:p text:style-name="Standard">R 'n B : Destiny's child (contemporary)</text:p>
      <text:p text:style-name="Standard">Crooner: Frank Sinatra, Elvis Presley, Bing Crosby ( 60s)</text:p>
      <text:p text:style-name="Standard">Pop: The Beatles (60S)</text:p>
      <text:p text:style-name="Standard">Jazz: Diana Krall (contemporary)</text:p>
      <text:p text:style-name="Standard">Hard rock : Guns 'n Roses (90s)</text:p>
      <text:p text:style-name="Standard">Soul/blues: Otis Redding (60s)</text:p>
      <text:p text:style-name="Standard">Punk : Stiff Little fingers (for Coca Cola commercial)( 70S)</text:p>
      <text:p text:style-name="Standard"/>
      <text:p text:style-name="Standard"/>
      <text:p text:style-name="P2">2 Now listen and try to figure out who is singing (match each track with an artist)</text:p>
      <text:p text:style-name="P2"/>
      <text:section text:style-name="Sect1" text:name="Section1">
        <text:list xml:id="list39432302" text:style-name="WW8Num1">
          <text:list-item>
            <text:p text:style-name="P18">Beatles</text:p>
          </text:list-item>
          <text:list-item>
            <text:p text:style-name="P18">Otis Redding</text:p>
          </text:list-item>
          <text:list-item>
            <text:p text:style-name="P18">Elvis Presley</text:p>
            <text:p text:style-name="P21"/>
          </text:list-item>
          <text:list-item>
            <text:p text:style-name="P18">Stiff little fingers (coca cola commercial)</text:p>
          </text:list-item>
          <text:list-item>
            <text:p text:style-name="P18">Guns 'n Roses</text:p>
          </text:list-item>
          <text:list-item>
            <text:p text:style-name="P18">Boney M</text:p>
          </text:list-item>
          <text:list-item>
            <text:p text:style-name="P18">Diana Krall</text:p>
          </text:list-item>
          <text:list-item>
            <text:p text:style-name="P18">Destiny's child</text:p>
          </text:list-item>
          <text:list-item>
            <text:p text:style-name="P18">Frank Sinatra</text:p>
          </text:list-item>
        </text:list>
      </text:section>
      <text:section text:style-name="Sect2" text:name="Section2">
        <text:p text:style-name="Standard"/>
        <text:p text:style-name="P2">3 Fill in the lyrics as you watch the video (Note that the introducing lines are unique to this version)</text:p>
        <text:p text:style-name="Standard"><text:a xlink:type="simple" xlink:href="http://www.youtube.com/watch?v=OTS28bpajAE"><text:span text:style-name="T12">http://www.youtube.com/watch?v=OTS28bpajAE</text:span></text:a><text:span text:style-name="T12"> </text:span><text:span text:style-name="T3">watch from [00:00:00] to [00:02:08]</text:span></text:p>
        <text:p text:style-name="P4">White Christmas, 1968, Big Crosby </text:p>
        <text:p text:style-name="P5"/>
        <text:p text:style-name="P5">The sun is shining <text:line-break/>The grass is green <text:line-break/>The orange and palm trees sway. <text:line-break/>I've never seen such a day <text:line-break/>In Beverly Hills LA. <text:line-break/>But it's December the 24th <text:line-break/>And I am longing to be up North. <text:line-break/><text:line-break/>I'm dreaming of a white Christmas <text:line-break/>Just like the ones I used to know. <text:line-break/>Where the treetops glisten, <text:line-break/>And children listen <text:line-break/>To hear sleigh bells in the snow. <text:line-break/>I'm dreaming of a white Christmas <text:line-break/>With every Christmas card I write. <text:line-break/>May your days be merry and bright. <text:line-break/>And may all your Christmases be white. </text:p>
        <text:p text:style-name="P5"/>
        <text:p text:style-name="Standard"><text:span text:style-name="Internet_20_link"><text:span text:style-name="T4">RESOURCES</text:span></text:span></text:p>
        <text:p text:style-name="Standard"/>
        <text:list xml:id="list39432042" text:style-name="L1">
          <text:list-item>
            <text:p text:style-name="P14"><text:span text:style-name="Internet_20_link"><text:span text:style-name="T5">“Best of White Christmas songs “ audio file</text:span></text:span><text:span text:style-name="Internet_20_link"><text:span text:style-name="T6">: </text:span></text:span><text:a xlink:type="simple" xlink:href="http://absolutenglish.free.fr/IMG/xmas/whitexmassongs.mp3"><text:span text:style-name="Internet_20_link"><text:span text:style-name="T10">http://absolutenglish.free.fr/IMG/xmas/whitexmassongs.mp3</text:span></text:span></text:a></text:p>
            <text:p text:style-name="P15"/>
          </text:list-item>
          <text:list-item>
            <text:p text:style-name="P16"><text:span text:style-name="T11">More Christmas videos: </text:span><text:a xlink:type="simple" xlink:href="http://www.roadode.com/xmas_1.shtml"><text:span text:style-name="T10">http://www.roadode.com/xmas_1.shtml</text:span></text:a></text:p>
          </text:list-item>
        </text:list>
        <text:p text:style-name="P10"/>
        <text:list xml:id="list41361649" text:continue-numbering="true" text:style-name="L1">
          <text:list-item>
            <text:p text:style-name="P14"><text:span text:style-name="T8">Flash animation </text:span><text:span text:style-name="T7">: Santa sings White Christmas with his Reindeers </text:span><text:a xlink:type="simple" xlink:href="http://fr.youtube.com/watch?v=Ooc5eJc5SHA"><text:span text:style-name="T10">http://fr.youtube.com/watch?v=Ooc5eJc5SHA</text:span></text:a></text:p>
          </text:list-item>
        </text:list>
        <text:p text:style-name="P10"/>
        <text:list xml:id="list41375506" text:continue-numbering="true" text:style-name="L1">
          <text:list-item>
            <text:p text:style-name="P14"><text:span text:style-name="T8">More audio versions of “White Christmas”</text:span><text:span text:style-name="T7"> </text:span></text:p>
            <text:p text:style-name="P14"><text:span text:style-name="T7">on Deezer.com :</text:span><text:a xlink:type="simple" xlink:href="http://www.deezer.com/#music/result/all/white%20christmas">http://www.deezer.com/#music/result/all/white%20christmas</text:a></text:p>
            <text:p text:style-name="P15"/>
          </text:list-item>
        </text:list>
        <text:p text:style-name="P11">Student's worksheet- White Christmas</text:p>
        <text:p text:style-name="P3"/>
        <text:p text:style-name="P2">1- Before Listening</text:p>
        <text:p text:style-name="P2"/>
        <text:p text:style-name="Standard">Match the artists with the <text:s/>corresponding music style, than match the artist with a date and tell more to the class about the artists or styles you like or don't like</text:p>
        <text:p text:style-name="Standard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1">Crooner</text:p>
              <text:p text:style-name="Table_20_Contents">Disco</text:p>
              <text:p text:style-name="Table_20_Contents">Hard Rock</text:p>
              <text:p text:style-name="Table_20_Contents">Jazz</text:p>
              <text:p text:style-name="Table_20_Contents">Pop</text:p>
              <text:p text:style-name="Table_20_Contents">Punk</text:p>
              <text:p text:style-name="Table_20_Contents">R'n B</text:p>
              <text:p text:style-name="Table_20_Contents">Soul/blues</text:p>
              <text:p text:style-name="Table_20_Contents"/>
            </table:table-cell>
            <table:table-cell table:style-name="Tableau1.A1" office:value-type="string">
              <text:p text:style-name="Table_20_Contents">Boney M</text:p>
              <text:p text:style-name="Standard">Destiny's Child </text:p>
              <text:p text:style-name="Standard">Diana Krall</text:p>
              <text:p text:style-name="Standard">Elvis Presley</text:p>
              <text:p text:style-name="Standard">Frank Sinatra</text:p>
              <text:p text:style-name="P12">Otis Redding</text:p>
              <text:p text:style-name="P12">Stiff Little Fingers</text:p>
              <text:p text:style-name="Standard">The Beatles</text:p>
              <text:p text:style-name="Standard">Guns 'N Roses</text:p>
            </table:table-cell>
            <table:table-cell table:style-name="Tableau1.C1" office:value-type="string">
              <text:p text:style-name="P1">60s</text:p>
              <text:p text:style-name="Table_20_Contents"/>
              <text:p text:style-name="Table_20_Contents">70s</text:p>
              <text:p text:style-name="Table_20_Contents"/>
              <text:p text:style-name="Table_20_Contents">80s</text:p>
              <text:p text:style-name="Table_20_Contents"/>
              <text:p text:style-name="Table_20_Contents">90s</text:p>
              <text:p text:style-name="Table_20_Contents"/>
              <text:p text:style-name="Table_20_Contents">Contemporary</text:p>
            </table:table-cell>
          </table:table-row>
        </table:table>
        <text:p text:style-name="Standard"/>
        <text:p text:style-name="P2">2- Now listen and try to figure out who is singing (match each track with an artist or style)</text:p>
        <text:p text:style-name="Standard"/>
      </text:section>
      <text:section text:style-name="Sect1" text:name="Section3">
        <text:list xml:id="list39452785" text:style-name="WW8Num2">
          <text:list-item>
            <text:p text:style-name="P20">.....................</text:p>
          </text:list-item>
          <text:list-item>
            <text:p text:style-name="P19">.....................</text:p>
          </text:list-item>
          <text:list-item>
            <text:p text:style-name="P19">.....................</text:p>
            <text:p text:style-name="P19"/>
          </text:list-item>
          <text:list-item>
            <text:p text:style-name="P19">.....................</text:p>
          </text:list-item>
          <text:list-item>
            <text:p text:style-name="P19">.....................</text:p>
          </text:list-item>
          <text:list-item>
            <text:p text:style-name="P19">.....................</text:p>
            <text:p text:style-name="P19"/>
          </text:list-item>
          <text:list-item>
            <text:p text:style-name="P19">.....................</text:p>
          </text:list-item>
          <text:list-item>
            <text:p text:style-name="P19">.....................</text:p>
          </text:list-item>
          <text:list-item>
            <text:p text:style-name="P19">.....................</text:p>
            <text:p text:style-name="P22"/>
          </text:list-item>
        </text:list>
      </text:section>
      <text:section text:style-name="Sect3" text:name="Section4">
        <text:p text:style-name="P2"/>
        <text:p text:style-name="P2">3- Fill in the lyrics as you watch the video (note that the introducing lines are unique to this version)</text:p>
        <text:p text:style-name="P2"/>
        <text:p text:style-name="P6">Watch from [00:00:00 ] to [00:02:08]</text:p>
        <text:p text:style-name="P6"><text:a xlink:type="simple" xlink:href="http://www.youtube.com/watch?v=OTS28bpajAE">http://www.youtube.com/watch?v=OTS28bpajAE</text:a></text:p>
        <text:p text:style-name="P6"/>
        <text:p text:style-name="P7">White Christmas, 1968, <text:span text:style-name="T9">Bing Crosby</text:span></text:p>
        <text:p text:style-name="P8"/>
        <text:p text:style-name="P8">The __________ is _______________ <text:line-break/>The grass <text:s/>is ____________ <text:line-break/>The orange and palm ___________________ sway. <text:line-break/>There's never been such <text:s/>a _____________ <text:line-break/>In _______________ _____________ , L.A. <text:line-break/>But it's _____________ _________________<text:line-break/>And I am longing to be up _______________. <text:line-break/><text:tab/><text:tab/><text:tab/>---------------------</text:p>
        <text:p text:style-name="P8"><text:line-break/>I'm _______________ of a ______________ __________________ <text:line-break/>Just like the ones I ____________ to ______________. <text:line-break/>Where the treetops glisten, <text:line-break/>And ______________ listen <text:line-break/>To ________ sleigh bells in the ________________. <text:line-break/>I'm _________________ of a _______________ Christmas <text:line-break/>With every _______________ card I ____________________. <text:line-break/>May your days be _____________________ and bright. <text:line-break/>And may all your ______________________ be _______________. </text:p>
        <text:p text:style-name="P8"/>
        <text:p text:style-name="P9">would you like to train with another video? Try to sing along with Santa and <text:s/>his Reindeers </text:p>
        <text:p text:style-name="P8"><text:a xlink:type="simple" xlink:href="http://fr.youtube.com/watch?v=Ooc5eJc5SHA"><text:span text:style-name="T2">http://fr.youtube.com/watch?v=Ooc5eJc5SHA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0.921cm" fo:margin-left="1.469cm" fo:margin-right="1.0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7-12-19T22:10:45</meta:creation-date>
    <dc:date>2010-12-06T21:24:38.79</dc:date>
    <meta:print-date>2007-12-20T01:46:00</meta:print-date>
    <meta:editing-cycles>7</meta:editing-cycles>
    <meta:editing-duration>PT576H31M51S</meta:editing-duration>
    <meta:generator>OpenOffice.org/3.0$Win32 OpenOffice.org_project/300m15$Build-9379</meta:generator>
    <meta:document-statistic meta:table-count="1" meta:image-count="0" meta:object-count="0" meta:page-count="2" meta:paragraph-count="73" meta:word-count="549" meta:character-count="3635"/>
    <meta:user-defined meta:name="Info 1"/>
    <meta:user-defined meta:name="Info 2"/>
    <meta:user-defined meta:name="Info 3"/>
    <meta:user-defined meta:name="Info 4"/>
  </office:meta>
</office:document-meta>
</file>